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tiff" manifest:full-path="Pictures/10000000000007C0000000EAB9613221.tif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2" style:family="table">
      <style:table-properties style:width="16.914cm" table:align="left" fo:keep-with-next="always" style:writing-mode="lr-tb"/>
    </style:style>
    <style:style style:name="Table2.A" style:family="table-column">
      <style:table-column-properties style:column-width="4.284cm"/>
    </style:style>
    <style:style style:name="Table2.C" style:family="table-column">
      <style:table-column-properties style:column-width="8.345cm"/>
    </style:style>
    <style:style style:name="Table2.1" style:family="table-row">
      <style:table-row-properties style:min-row-height="1.588cm"/>
    </style:style>
    <style:style style:name="Table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le2.C1" style:family="table-cell">
      <style:table-cell-properties fo:padding="0.049cm" fo:border="0.018cm solid #000000"/>
    </style:style>
    <style:style style:name="Table2.2" style:family="table-row">
      <style:table-row-properties style:min-row-height="0.995cm"/>
    </style:style>
    <style:style style:name="Table2.A2" style:family="table-cell">
      <style:table-cell-properties fo:padding="0.049cm" fo:border-left="0.018cm solid #000000" fo:border-right="none" fo:border-top="none" fo:border-bottom="0.018cm solid #000000"/>
    </style:style>
    <style:style style:name="Table2.C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le2.3" style:family="table-row">
      <style:table-row-properties style:min-row-height="1.524cm"/>
    </style:style>
    <style:style style:name="Table1" style:family="table">
      <style:table-properties style:width="16.893cm" table:align="left" style:writing-mode="lr-tb"/>
    </style:style>
    <style:style style:name="Table1.A" style:family="table-column">
      <style:table-column-properties style:column-width="0.635cm"/>
    </style:style>
    <style:style style:name="Table1.B" style:family="table-column">
      <style:table-column-properties style:column-width="5.08cm"/>
    </style:style>
    <style:style style:name="Table1.D" style:family="table-column">
      <style:table-column-properties style:column-width="4.763cm"/>
    </style:style>
    <style:style style:name="Table1.F" style:family="table-column">
      <style:table-column-properties style:column-width="5.145cm"/>
    </style:style>
    <style:style style:name="Table1.1" style:family="table-row">
      <style:table-row-properties style:row-height="0.804cm"/>
    </style:style>
    <style:style style:name="Table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0.838cm"/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row-height="0.75cm"/>
    </style:style>
    <style:style style:name="Table1.B10.1.2.1" style:family="table-column">
      <style:table-column-properties style:column-width="0.953cm"/>
    </style:style>
    <style:style style:name="Table1.B10.1.2.2" style:family="table-column">
      <style:table-column-properties style:column-width="1.27cm"/>
    </style:style>
    <style:style style:name="Table1.B10.1.2.4" style:family="table-column">
      <style:table-column-properties style:column-width="1.588cm"/>
    </style:style>
    <style:style style:name="Table1.B10.1.2.1" style:family="table-row">
      <style:table-row-properties style:row-height="0.42cm"/>
    </style:style>
    <style:style style:name="Table1.B10.1.3.5" style:family="table-row">
      <style:table-row-properties style:min-row-height="0.42cm"/>
    </style:style>
    <style:style style:name="Table1.B10.3.3.1.1.1" style:family="table-row">
      <style:table-row-properties style:min-row-height="0.298cm"/>
    </style:style>
    <style:style style:name="Table1.B10.1.4.2" style:family="table-column">
      <style:table-column-properties style:column-width="4.128cm"/>
    </style:style>
    <style:style style:name="Table1.11" style:family="table-row">
      <style:table-row-properties style:min-row-height="0.917cm"/>
    </style:style>
    <style:style style:name="Table1.B1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1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13" style:family="table-row">
      <style:table-row-properties style:min-row-height="0.811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text-properties style:font-name="Tahoma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0.51cm" fo:text-align="justify" style:justify-single-word="false" fo:orphans="0" fo:widows="0">
        <style:tab-stops>
          <style:tab-stop style:position="0.529cm"/>
        </style:tab-stops>
      </style:paragraph-properties>
      <style:text-properties style:font-name="Tahom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variant="small-caps" style:font-name="Tahoma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variant="small-caps" style:font-name="Tahoma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style:font-name="Arial Narrow1" fo:font-size="16pt" fo:font-weight="bold" fo:background-color="#e6e6e6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Arial Narrow1" fo:font-size="16pt" fo:font-weight="bold" fo:background-color="#e6e6e6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style:font-name="Arial Narrow1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style:font-name="Arial Narrow1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style:font-name="Arial Narrow1"/>
    </style:style>
    <style:style style:name="P13" style:family="paragraph" style:parent-style-name="Table_20_Contents">
      <style:text-properties style:font-name="Arial Narrow1" fo:font-size="9pt" style:font-size-asian="9pt" style:font-name-complex="Arial" style:font-size-complex="9pt"/>
    </style:style>
    <style:style style:name="P14" style:family="paragraph" style:parent-style-name="Table_20_Contents">
      <style:text-properties style:font-name="Arial Narrow1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Table_20_Contents">
      <style:text-properties style:font-name="Arial Narrow1" fo:font-size="9pt" fo:language="en" fo:country="GB" style:font-size-asian="9pt" style:font-name-complex="Arial" style:font-size-complex="9pt"/>
    </style:style>
    <style:style style:name="P16" style:family="paragraph" style:parent-style-name="Table_20_Contents">
      <style:text-properties fo:font-style="normal" style:font-style-asian="normal" style:font-style-complex="normal"/>
    </style:style>
    <style:style style:name="P17" style:family="paragraph" style:parent-style-name="Standard" style:master-page-name="Standard">
      <style:paragraph-properties fo:line-height="0.51cm" fo:text-align="justify" style:justify-single-word="false" fo:orphans="0" fo:widows="0" style:page-number="auto">
        <style:tab-stops>
          <style:tab-stop style:position="0.529cm"/>
        </style:tab-stops>
      </style:paragraph-properties>
      <style:text-properties style:font-name="Tahoma1" fo:font-size="9pt" fo:font-weight="normal" style:font-size-asian="9pt" style:font-weight-asian="normal" style:font-size-complex="9pt" style:font-weight-complex="normal"/>
    </style:style>
    <style:style style:name="P18" style:family="paragraph">
      <style:paragraph-properties fo:text-align="start"/>
      <style:text-properties fo:font-size="11pt"/>
    </style:style>
    <style:style style:name="T1" style:family="text">
      <style:text-properties fo:font-variant="normal" fo:text-transform="none" fo:font-size="11pt" fo:language="et" fo:country="EE" style:font-size-asian="11pt"/>
    </style:style>
    <style:style style:name="T2" style:family="text">
      <style:text-properties fo:font-variant="normal" fo:text-transform="none" fo:font-size="12pt" fo:language="et" fo:country="EE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6pt" fo:language="et" fo:country="EE" style:font-size-asian="16pt" style:font-size-complex="16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fo:font-variant="small-caps" fo:font-size="10pt" fo:font-style="italic" style:font-size-asian="10pt" style:font-style-asian="italic" style:font-style-complex="italic"/>
    </style:style>
    <style:style style:name="T7" style:family="text">
      <style:text-properties fo:font-variant="small-caps" fo:font-size="16pt" style:font-size-asian="16pt" style:font-size-complex="16pt" style:font-style-complex="italic"/>
    </style:style>
    <style:style style:name="T8" style:family="text">
      <style:text-properties style:font-name="Symbol" fo:language="en" fo:country="GB"/>
    </style:style>
    <style:style style:name="T9" style:family="text">
      <style:text-properties style:font-name="Symbol" fo:font-size="9pt" fo:language="en" fo:country="GB" style:font-size-asian="9pt" style:font-size-complex="9pt"/>
    </style:style>
    <style:style style:name="T10" style:family="text">
      <style:text-properties style:font-name="Symbol" fo:font-size="9pt" fo:language="en" fo:country="GB" style:font-size-asian="9pt" style:font-name-complex="Arial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en" fo:country="GB" style:font-size-asian="9pt" style:font-name-complex="Arial" style:font-size-complex="9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fr" fo:country="F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tab-stop="true" form:tab-index="3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2" text:anchor-type="paragraph" svg:x="9.462cm" svg:y="2.233cm" svg:width="7.465cm" draw:z-index="0"><draw:text-box fo:min-height="0.945cm"><text:p text:style-name="Standard"><text:span text:style-name="T1"><text:s/></text:span><text:span text:style-name="T2">TELLIMUS NR</text:span><text:span text:style-name="T5">.</text:span><text:span text:style-name="T6"> </text:span><text:span text:style-name="T7"><text:s/></text:span><text:span text:style-name="T3">____________</text:span></text:p></draw:text-box></draw:frame><draw:frame draw:style-name="fr2" draw:name="graphics1" text:anchor-type="paragraph" svg:x="0.101cm" svg:y="0.071cm" svg:width="16.191cm" svg:height="1.9cm" draw:z-index="82"><draw:image xlink:href="Pictures/10000000000007C0000000EAB9613221.tif" xlink:type="simple" xlink:show="embed" xlink:actuate="onLoad"/></draw:frame></text:p>
      <text:p text:style-name="P4"/>
      <text:p text:style-name="P4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2" office:value-type="string">
            <text:p text:style-name="Table_20_Contents">Tellija:</text:p>
            <text:p text:style-name="Table_20_Contents"/>
            <text:p text:style-name="Table_20_Contents"/>
          </table:table-cell>
          <table:covered-table-cell/>
          <table:table-cell table:style-name="Table2.C1" office:value-type="string">
            <text:p text:style-name="Table_20_Contents">Aadress:</text:p>
          </table:table-cell>
        </table:table-row>
        <table:table-row table:style-name="Table2.2">
          <table:table-cell table:style-name="Table2.A2" office:value-type="string">
            <text:p text:style-name="Table_20_Contents">Telefon:</text:p>
          </table:table-cell>
          <table:table-cell table:style-name="Table2.A2" office:value-type="string">
            <text:p text:style-name="Table_20_Contents">Faks: </text:p>
          </table:table-cell>
          <table:table-cell table:style-name="Table2.C2" office:value-type="string">
            <text:p text:style-name="Table_20_Contents">E-post:</text:p>
          </table:table-cell>
        </table:table-row>
        <table:table-row table:style-name="Table2.3">
          <table:table-cell table:style-name="Table2.A2" table:number-columns-spanned="2" office:value-type="string">
            <text:p text:style-name="P12">Kauba nimetus: </text:p>
            <text:p text:style-name="Table_20_Contents"/>
          </table:table-cell>
          <table:covered-table-cell/>
          <table:table-cell table:style-name="Table2.C2" office:value-type="string">
            <text:p text:style-name="Table_20_Contents">Proovi märgistus/plommi-tõkendi nr.: </text:p>
            <text:p text:style-name="Table_20_Contents"/>
            <text:p text:style-name="Table_20_Contents"/>
          </table:table-cell>
        </table:table-row>
      </table:table>
      <text:p text:style-name="P3"/>
      <text:p text:style-name="P5">Tellitavad proovi analüüsid märkida tabelisse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8"><draw:control text:anchor-type="as-char" draw:z-index="1" draw:style-name="gr1" draw:text-style-name="P18" svg:width="0.352cm" svg:height="0.355cm" draw:control="control1"/></text:p>
          </table:table-cell>
          <table:table-cell table:style-name="Table1.B1" office:value-type="string">
            <text:p text:style-name="Table_20_Contents">Oktaaniarv uurimismeetodil, RON</text:p>
          </table:table-cell>
          <table:table-cell table:style-name="Table1.A1" office:value-type="string">
            <text:p text:style-name="P9"><draw:control text:anchor-type="as-char" draw:z-index="10" draw:style-name="gr1" draw:text-style-name="P18" svg:width="0.352cm" svg:height="0.355cm" draw:control="control10"/></text:p>
          </table:table-cell>
          <table:table-cell table:style-name="Table1.B1" office:value-type="string">
            <text:p text:style-name="Table_20_Contents">Korrosiivsus vaskplaadikatsel (3h temperatuuril 50 <text:span text:style-name="T8"></text:span>C)</text:p>
          </table:table-cell>
          <table:table-cell table:style-name="Table1.A1" office:value-type="string">
            <text:p text:style-name="P10"><draw:control text:anchor-type="as-char" draw:z-index="20" draw:style-name="gr1" draw:text-style-name="P18" svg:width="0.352cm" svg:height="0.355cm" draw:control="control20"/></text:p>
          </table:table-cell>
          <table:table-cell table:style-name="Table1.F1" office:value-type="string">
            <text:p text:style-name="Table_20_Contents"><text:span text:style-name="T11">Määrimisvõime (wsd 1,4) temperatuuril 60 </text:span><text:span text:style-name="T9"></text:span><text:span text:style-name="T11">C</text:span></text:p>
          </table:table-cell>
        </table:table-row>
        <table:table-row table:style-name="Table1.2">
          <table:table-cell table:style-name="Table1.A2" office:value-type="string">
            <text:p text:style-name="P8"><draw:control text:anchor-type="as-char" draw:z-index="2" draw:style-name="gr1" draw:text-style-name="P18" svg:width="0.352cm" svg:height="0.355cm" draw:control="control2"/></text:p>
          </table:table-cell>
          <table:table-cell table:style-name="Table1.B2" office:value-type="string">
            <text:p text:style-name="Table_20_Contents">Oktaaniarv mootorimeetodil, MON</text:p>
          </table:table-cell>
          <table:table-cell table:style-name="Table1.A2" office:value-type="string">
            <text:p text:style-name="P9"><draw:control text:anchor-type="as-char" draw:z-index="11" draw:style-name="gr1" draw:text-style-name="P18" svg:width="0.352cm" svg:height="0.355cm" draw:control="control11"/></text:p>
          </table:table-cell>
          <table:table-cell table:style-name="Table1.B2" office:value-type="string">
            <text:p text:style-name="Table_20_Contents">Süsivesinike sisaldus - alkeenid, aromaatika (EN 14517)</text:p>
          </table:table-cell>
          <table:table-cell table:style-name="Table1.A2" office:value-type="string">
            <text:p text:style-name="P10"><draw:control text:anchor-type="as-char" draw:z-index="21" draw:style-name="gr1" draw:text-style-name="P18" svg:width="0.352cm" svg:height="0.355cm" draw:control="control21"/></text:p>
          </table:table-cell>
          <table:table-cell table:style-name="Table1.F2" office:value-type="string">
            <text:p text:style-name="P12"><text:span text:style-name="T12">Viskoossus temperatuuril 40 </text:span><text:span text:style-name="T10"></text:span><text:span text:style-name="T12">C</text:span>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3" draw:style-name="gr1" draw:text-style-name="P18" svg:width="0.352cm" svg:height="0.355cm" draw:control="control3"/></text:p>
          </table:table-cell>
          <table:table-cell table:style-name="Table1.B2" office:value-type="string">
            <text:p text:style-name="Table_20_Contents">Tsetaaniarv</text:p>
          </table:table-cell>
          <table:table-cell table:style-name="Table1.A2" office:value-type="string">
            <text:p text:style-name="P9"><draw:control text:anchor-type="as-char" draw:z-index="12" draw:style-name="gr1" draw:text-style-name="P18" svg:width="0.352cm" svg:height="0.355cm" draw:control="control12"/></text:p>
          </table:table-cell>
          <table:table-cell table:style-name="Table1.B2" office:value-type="string">
            <text:p text:style-name="Table_20_Contents">Benseenisisaldus (EN 12177, EN 14517)</text:p>
          </table:table-cell>
          <table:table-cell table:style-name="Table1.A2" office:value-type="string">
            <text:p text:style-name="P10"><draw:control text:anchor-type="as-char" draw:z-index="22" draw:style-name="gr1" draw:text-style-name="P18" svg:width="0.352cm" svg:height="0.355cm" draw:control="control22"/></text:p>
          </table:table-cell>
          <table:table-cell table:style-name="Table1.F2" office:value-type="string">
            <text:p text:style-name="P12">Oksüdatsioonikindlus (diislikütuse <text:s/>oksüdatsioonistabiilsus)</text:p>
          </table:table-cell>
        </table:table-row>
        <table:table-row table:style-name="Table1.2">
          <table:table-cell table:style-name="Table1.A2" office:value-type="string">
            <text:p text:style-name="P8"><draw:control text:anchor-type="as-char" draw:z-index="4" draw:style-name="gr1" draw:text-style-name="P18" svg:width="0.352cm" svg:height="0.355cm" draw:control="control4"/></text:p>
          </table:table-cell>
          <table:table-cell table:style-name="Table1.B2" office:value-type="string">
            <text:p text:style-name="Table_20_Contents">Tsetaaniindeks</text:p>
          </table:table-cell>
          <table:table-cell table:style-name="Table1.A2" office:value-type="string">
            <text:p text:style-name="P9"><draw:control text:anchor-type="as-char" draw:z-index="13" draw:style-name="gr1" draw:text-style-name="P18" svg:width="0.352cm" svg:height="0.355cm" draw:control="control13"/></text:p>
          </table:table-cell>
          <table:table-cell table:style-name="Table1.B2" office:value-type="string">
            <text:p text:style-name="Table_20_Contents">Benseeni ja üldaromaatika sisalduse määramine (DIN 51413-9)</text:p>
          </table:table-cell>
          <table:table-cell table:style-name="Table1.A2" office:value-type="string">
            <text:p text:style-name="P10"><draw:control text:anchor-type="as-char" draw:z-index="23" draw:style-name="gr1" draw:text-style-name="P18" svg:width="0.352cm" svg:height="0.355cm" draw:control="control23"/></text:p>
          </table:table-cell>
          <table:table-cell table:style-name="Table1.F2" office:value-type="string">
            <text:p text:style-name="P12"><text:span text:style-name="T12">Biodiislikütuse oksüdatsioonikindlus temp. 110 </text:span><text:span text:style-name="T10"></text:span><text:span text:style-name="T12">C (EN 14112)</text:span>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5" draw:style-name="gr1" draw:text-style-name="P18" svg:width="0.352cm" svg:height="0.355cm" draw:control="control5"/></text:p>
          </table:table-cell>
          <table:table-cell table:style-name="Table1.B2" office:value-type="string">
            <text:p text:style-name="Table_20_Contents">Pliisisaldus</text:p>
          </table:table-cell>
          <table:table-cell table:style-name="Table1.A2" office:value-type="string">
            <text:p text:style-name="P9"><draw:control text:anchor-type="as-char" draw:z-index="14" draw:style-name="gr1" draw:text-style-name="P18" svg:width="0.352cm" svg:height="0.355cm" draw:control="control14"/></text:p>
          </table:table-cell>
          <table:table-cell table:style-name="Table1.B2" office:value-type="string">
            <text:p text:style-name="Table_20_Contents">Hapnikusisaldus ja hapnikuühendite sisaldus</text:p>
          </table:table-cell>
          <table:table-cell table:style-name="Table1.A2" office:value-type="string">
            <text:p text:style-name="P10"><draw:control text:anchor-type="as-char" draw:z-index="24" draw:style-name="gr1" draw:text-style-name="P18" svg:width="0.352cm" svg:height="0.355cm" draw:control="control24"/></text:p>
          </table:table-cell>
          <table:table-cell table:style-name="Table1.F2" office:value-type="string">
            <text:p text:style-name="P15">Rasvhapete metüülestrite (FAME) sisaldus (EN 14078) 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6" draw:style-name="gr1" draw:text-style-name="P18" svg:width="0.352cm" svg:height="0.355cm" draw:control="control6"/></text:p>
          </table:table-cell>
          <table:table-cell table:style-name="Table1.B2" office:value-type="string">
            <text:p text:style-name="Table_20_Contents">Tihedus temperatuuril 15 <text:span text:style-name="T8"></text:span>C</text:p>
          </table:table-cell>
          <table:table-cell table:style-name="Table1.A2" office:value-type="string">
            <text:p text:style-name="P9"><draw:control text:anchor-type="as-char" draw:z-index="15" draw:style-name="gr1" draw:text-style-name="P18" svg:width="0.352cm" svg:height="0.355cm" draw:control="control15"/></text:p>
          </table:table-cell>
          <table:table-cell table:style-name="Table1.B2" office:value-type="string">
            <text:p text:style-name="Table_20_Contents">Aururõhk (ASVP/DVPE)</text:p>
          </table:table-cell>
          <table:table-cell table:style-name="Table1.A2" office:value-type="string">
            <text:p text:style-name="P10"><draw:control text:anchor-type="as-char" draw:z-index="25" draw:style-name="gr1" draw:text-style-name="P18" svg:width="0.352cm" svg:height="0.355cm" draw:control="control25"/></text:p>
          </table:table-cell>
          <table:table-cell table:style-name="Table1.F2" office:value-type="string">
            <text:p text:style-name="Table_20_Contents">Külmfiltri ummistuspunkt (CFPP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7" draw:style-name="gr1" draw:text-style-name="P18" svg:width="0.352cm" svg:height="0.355cm" draw:control="control7"/></text:p>
          </table:table-cell>
          <table:table-cell table:style-name="Table1.B2" office:value-type="string">
            <text:p text:style-name="Table_20_Contents">Väävlisisaldus </text:p>
          </table:table-cell>
          <table:table-cell table:style-name="Table1.A2" office:value-type="string">
            <text:p text:style-name="P9"><draw:control text:anchor-type="as-char" draw:z-index="16" draw:style-name="gr1" draw:text-style-name="P18" svg:width="0.352cm" svg:height="0.355cm" draw:control="control16"/></text:p>
          </table:table-cell>
          <table:table-cell table:style-name="Table1.B2" office:value-type="string">
            <text:p text:style-name="Table_20_Contents">Aurulukuindeks VLI</text:p>
          </table:table-cell>
          <table:table-cell table:style-name="Table1.A2" office:value-type="string">
            <text:p text:style-name="P10"><draw:control text:anchor-type="as-char" draw:z-index="26" draw:style-name="gr1" draw:text-style-name="P18" svg:width="0.352cm" svg:height="0.355cm" draw:control="control26"/></text:p>
          </table:table-cell>
          <table:table-cell table:style-name="Table1.F2" office:value-type="string">
            <text:p text:style-name="Table_20_Contents">Hägustumispunkt (Cloud <text:s/>Point, <text:span text:style-name="T14">EN ISO 23015</text:span>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8" draw:style-name="gr1" draw:text-style-name="P18" svg:width="0.352cm" svg:height="0.355cm" draw:control="control8"/></text:p>
          </table:table-cell>
          <table:table-cell table:style-name="Table1.B2" office:value-type="string">
            <text:p text:style-name="Table_20_Contents">Induktsiooniperiood (bensiini oksüdatsioonistabiilsus)</text:p>
          </table:table-cell>
          <table:table-cell table:style-name="Table1.A2" office:value-type="string">
            <text:p text:style-name="P9"><draw:control text:anchor-type="as-char" draw:z-index="17" draw:style-name="gr1" draw:text-style-name="P18" svg:width="0.352cm" svg:height="0.355cm" draw:control="control17"/></text:p>
          </table:table-cell>
          <table:table-cell table:style-name="Table1.B2" office:value-type="string">
            <text:p text:style-name="Table_20_Contents">Polütsükliliste aromaatsete süsivesinike sisaldus</text:p>
          </table:table-cell>
          <table:table-cell table:style-name="Table1.A2" office:value-type="string">
            <text:p text:style-name="P10"><draw:control text:anchor-type="as-char" draw:z-index="27" draw:style-name="gr1" draw:text-style-name="P18" svg:width="0.352cm" svg:height="0.355cm" draw:control="control27"/></text:p>
          </table:table-cell>
          <table:table-cell table:style-name="Table1.F2" office:value-type="string">
            <text:p text:style-name="Table_20_Contents">Hangumispunkt (Pour Point, <text:span text:style-name="T14">ISO 3016</text:span>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9" draw:style-name="gr1" draw:text-style-name="P18" svg:width="0.352cm" svg:height="0.355cm" draw:control="control9"/></text:p>
          </table:table-cell>
          <table:table-cell table:style-name="Table1.B2" office:value-type="string">
            <text:p text:style-name="Table_20_Contents">Solvent uhutud vaikude sisaldus</text:p>
          </table:table-cell>
          <table:table-cell table:style-name="Table1.A2" office:value-type="string">
            <text:p text:style-name="P9"><draw:control text:anchor-type="as-char" draw:z-index="18" draw:style-name="gr1" draw:text-style-name="P18" svg:width="0.352cm" svg:height="0.355cm" draw:control="control18"/></text:p>
          </table:table-cell>
          <table:table-cell table:style-name="Table1.B2" office:value-type="string">
            <text:p text:style-name="Table_20_Contents">Leekpunkt</text:p>
          </table:table-cell>
          <table:table-cell table:style-name="Table1.A2" office:value-type="string">
            <text:p text:style-name="P10"><draw:control text:anchor-type="as-char" draw:z-index="28" draw:style-name="gr1" draw:text-style-name="P18" svg:width="0.352cm" svg:height="0.355cm" draw:control="control28"/></text:p>
          </table:table-cell>
          <table:table-cell table:style-name="Table1.F2" office:value-type="string">
            <text:p text:style-name="Table_20_Contents">Automate Red NR, <text:span text:style-name="T13">26, Automate Blue 8GFH, Solvent Yellow 124</text:span></text:p>
          </table:table-cell>
        </table:table-row>
        <table:table-row>
          <table:table-cell table:style-name="Table1.A2" office:value-type="string">
            <text:p text:style-name="P8"><draw:control text:anchor-type="as-char" svg:y="0.176cm" draw:z-index="81" draw:style-name="gr2" draw:text-style-name="P18" svg:width="0.352cm" svg:height="0.355cm" draw:control="control81"/></text:p>
          </table:table-cell>
          <table:table-cell table:number-columns-spanned="5">
            <table:table table:is-sub-table="true">
              <table:table-column table:style-name="Table1.B"/>
              <table:table-column table:style-name="Table1.A"/>
              <table:table-column table:style-name="Table1.D"/>
              <table:table-column table:style-name="Table1.A"/>
              <table:table-column table:style-name="Table1.F"/>
              <table:table-row table:style-name="Table1.3">
                <table:table-cell table:style-name="Table1.B2" office:value-type="string">
                  <text:p text:style-name="Table_20_Contents">Destillatsioonikarakteristikud (fraktsioonkoostis) </text:p>
                  <text:p text:style-name="Table_20_Contents"/>
                </table:table-cell>
                <table:table-cell table:style-name="Table1.A2" office:value-type="string">
                  <text:p text:style-name="P8"><draw:control text:anchor-type="as-char" draw:z-index="19" draw:style-name="gr1" draw:text-style-name="P18" svg:width="0.352cm" svg:height="0.355cm" draw:control="control19"/></text:p>
                </table:table-cell>
                <table:table-cell table:style-name="Table1.B2" office:value-type="string">
                  <text:p text:style-name="Table_20_Contents">10% destillatsioonijäägi koksiarv</text:p>
                </table:table-cell>
                <table:table-cell table:style-name="Table1.A2" office:value-type="string">
                  <text:p text:style-name="P11"><draw:control text:anchor-type="as-char" draw:z-index="29" draw:style-name="gr1" draw:text-style-name="P18" svg:width="0.352cm" svg:height="0.355cm" draw:control="control29"/></text:p>
                </table:table-cell>
                <table:table-cell table:style-name="Table1.F2" office:value-type="string">
                  <text:p text:style-name="P16">Fosforisisaldus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2.2" table:number-columns-repeated="2"/>
                    <table:table-column table:style-name="Table1.B10.1.2.4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0" draw:style-name="gr1" draw:text-style-name="P18" svg:width="0.341cm" svg:height="0.341cm" draw:control="control50"/></text:p>
                      </table:table-cell>
                      <table:table-cell table:style-name="Table1.B2" office:value-type="string">
                        <text:p text:style-name="Table_20_Contents">IBP</text:p>
                      </table:table-cell>
                      <table:table-cell table:style-name="Table1.A2" office:value-type="string">
                        <text:p text:style-name="Standard"><draw:control text:anchor-type="as-char" draw:z-index="64" draw:style-name="gr1" draw:text-style-name="P18" svg:width="0.341cm" svg:height="0.341cm" draw:control="control64"/></text:p>
                      </table:table-cell>
                      <table:table-cell table:style-name="Table1.B2" office:value-type="string">
                        <text:p text:style-name="Table_20_Contents">70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1" draw:style-name="gr1" draw:text-style-name="P18" svg:width="0.341cm" svg:height="0.341cm" draw:control="control51"/></text:p>
                      </table:table-cell>
                      <table:table-cell table:style-name="Table1.B2" office:value-type="string">
                        <text:p text:style-name="Table_20_Contents">5%</text:p>
                      </table:table-cell>
                      <table:table-cell table:style-name="Table1.A2" office:value-type="string">
                        <text:p text:style-name="Standard"><draw:control text:anchor-type="as-char" draw:z-index="65" draw:style-name="gr1" draw:text-style-name="P18" svg:width="0.341cm" svg:height="0.341cm" draw:control="control65"/></text:p>
                      </table:table-cell>
                      <table:table-cell table:style-name="Table1.B2" office:value-type="string">
                        <text:p text:style-name="Table_20_Contents">80%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9" draw:style-name="gr1" draw:text-style-name="P18" svg:width="0.352cm" svg:height="0.355cm" draw:control="control49"/></text:p>
                </table:table-cell>
                <table:table-cell table:style-name="Table1.B2" office:value-type="string">
                  <text:p text:style-name="Table_20_Contents">Koksiarv</text:p>
                </table:table-cell>
                <table:table-cell table:style-name="Table1.A2" office:value-type="string">
                  <text:p text:style-name="P11"><draw:control text:anchor-type="as-char" draw:z-index="30" draw:style-name="gr1" draw:text-style-name="P18" svg:width="0.352cm" svg:height="0.355cm" draw:control="control30"/></text:p>
                </table:table-cell>
                <table:table-cell table:style-name="Table1.F2" office:value-type="string">
                  <text:p text:style-name="Table_20_Contents">Merkaptaanväävli sisaldus (ISO 3012)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2.2" table:number-columns-repeated="2"/>
                    <table:table-column table:style-name="Table1.B10.1.2.4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2" draw:style-name="gr1" draw:text-style-name="P18" svg:width="0.341cm" svg:height="0.341cm" draw:control="control52"/></text:p>
                      </table:table-cell>
                      <table:table-cell table:style-name="Table1.B2" office:value-type="string">
                        <text:p text:style-name="Table_20_Contents">10%</text:p>
                      </table:table-cell>
                      <table:table-cell table:style-name="Table1.A2" office:value-type="string">
                        <text:p text:style-name="Standard"><draw:control text:anchor-type="as-char" draw:z-index="66" draw:style-name="gr1" draw:text-style-name="P18" svg:width="0.341cm" svg:height="0.341cm" draw:control="control66"/></text:p>
                      </table:table-cell>
                      <table:table-cell table:style-name="Table1.B2" office:value-type="string">
                        <text:p text:style-name="Table_20_Contents">90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3" draw:style-name="gr1" draw:text-style-name="P18" svg:width="0.341cm" svg:height="0.341cm" draw:control="control53"/></text:p>
                      </table:table-cell>
                      <table:table-cell table:style-name="Table1.B2" office:value-type="string">
                        <text:p text:style-name="Table_20_Contents">20%</text:p>
                      </table:table-cell>
                      <table:table-cell table:style-name="Table1.A2" office:value-type="string">
                        <text:p text:style-name="Standard"><draw:control text:anchor-type="as-char" draw:z-index="67" draw:style-name="gr1" draw:text-style-name="P18" svg:width="0.341cm" svg:height="0.341cm" draw:control="control67"/></text:p>
                      </table:table-cell>
                      <table:table-cell table:style-name="Table1.B2" office:value-type="string">
                        <text:p text:style-name="Table_20_Contents">95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4" draw:style-name="gr1" draw:text-style-name="P18" svg:width="0.341cm" svg:height="0.341cm" draw:control="control54"/></text:p>
                      </table:table-cell>
                      <table:table-cell table:style-name="Table1.B2" office:value-type="string">
                        <text:p text:style-name="Table_20_Contents">30%</text:p>
                      </table:table-cell>
                      <table:table-cell table:style-name="Table1.A2" office:value-type="string">
                        <text:p text:style-name="Standard"><draw:control text:anchor-type="as-char" draw:z-index="68" draw:style-name="gr1" draw:text-style-name="P18" svg:width="0.341cm" svg:height="0.341cm" draw:control="control68"/></text:p>
                      </table:table-cell>
                      <table:table-cell table:style-name="Table1.B2" office:value-type="string">
                        <text:p text:style-name="Table_20_Contents">FBP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5" draw:style-name="gr1" draw:text-style-name="P18" svg:width="0.341cm" svg:height="0.341cm" draw:control="control55"/></text:p>
                      </table:table-cell>
                      <table:table-cell table:style-name="Table1.B2" office:value-type="string">
                        <text:p text:style-name="Table_20_Contents">40%</text:p>
                      </table:table-cell>
                      <table:table-cell table:style-name="Table1.A2" office:value-type="string">
                        <text:p text:style-name="Standard"><draw:control text:anchor-type="as-char" draw:z-index="69" draw:style-name="gr1" draw:text-style-name="P18" svg:width="0.341cm" svg:height="0.341cm" draw:control="control69"/></text:p>
                      </table:table-cell>
                      <table:table-cell table:style-name="Table1.B2" office:value-type="string">
                        <text:p text:style-name="Table_20_Contents">Jääk</text:p>
                      </table:table-cell>
                    </table:table-row>
                    <table:table-row table:style-name="Table1.B10.1.3.5">
                      <table:table-cell table:style-name="Table1.A2" office:value-type="string">
                        <text:p text:style-name="Standard"><draw:control text:anchor-type="as-char" draw:z-index="56" draw:style-name="gr1" draw:text-style-name="P18" svg:width="0.341cm" svg:height="0.341cm" draw:control="control56"/></text:p>
                      </table:table-cell>
                      <table:table-cell table:style-name="Table1.B2" office:value-type="string">
                        <text:p text:style-name="Table_20_Contents">50%</text:p>
                      </table:table-cell>
                      <table:table-cell table:style-name="Table1.A2" office:value-type="string">
                        <text:p text:style-name="Standard"><draw:control text:anchor-type="as-char" draw:z-index="70" draw:style-name="gr1" draw:text-style-name="P18" svg:width="0.341cm" svg:height="0.341cm" draw:control="control70"/></text:p>
                      </table:table-cell>
                      <table:table-cell table:style-name="Table1.B2" office:value-type="string">
                        <text:p text:style-name="Table_20_Contents">Kadu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7" draw:style-name="gr1" draw:text-style-name="P18" svg:width="0.341cm" svg:height="0.341cm" draw:control="control57"/></text:p>
                      </table:table-cell>
                      <table:table-cell table:style-name="Table1.B2" office:value-type="string">
                        <text:p text:style-name="Table_20_Contents">60%</text:p>
                      </table:table-cell>
                      <table:table-cell table:style-name="Table1.A2" office:value-type="string">
                        <text:p text:style-name="Standard"/>
                      </table:table-cell>
                      <table:table-cell table:style-name="Table1.B2" office:value-type="string">
                        <text:p text:style-name="Table_20_Contents"/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/>
                </table:table-cell>
                <table:table-cell table:number-columns-spanned="3">
                  <table:table table:is-sub-table="true">
                    <table:table-column table:style-name="Table1.D"/>
                    <table:table-column table:style-name="Table1.A"/>
                    <table:table-column table:style-name="Table1.F"/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3.3.1.1.1">
                            <table:table-cell table:style-name="Table1.B2" table:number-columns-spanned="4" office:value-type="string">
                              <text:p text:style-name="Table_20_Contents">Metallide <text:s/>sisaldus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1" draw:style-name="gr1" draw:text-style-name="P18" svg:width="0.341cm" svg:height="0.341cm" draw:control="control71"/></text:p>
                            </table:table-cell>
                            <table:table-cell table:style-name="Table1.B2" office:value-type="string">
                              <text:p text:style-name="Table_20_Contents">Pb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6" draw:style-name="gr1" draw:text-style-name="P18" svg:width="0.341cm" svg:height="0.341cm" draw:control="control76"/></text:p>
                            </table:table-cell>
                            <table:table-cell table:style-name="Table1.B2" office:value-type="string">
                              <text:p text:style-name="Table_20_Contents">Si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1" draw:style-name="gr1" draw:text-style-name="P18" svg:width="0.352cm" svg:height="0.355cm" draw:control="control31"/></text:p>
                      </table:table-cell>
                      <table:table-cell table:style-name="Table1.F2" office:value-type="string">
                        <text:p text:style-name="P16">Värvuse määramine (ASTM Color Scale, ASTM D 1500, ISO 2049)</text:p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2" draw:style-name="gr1" draw:text-style-name="P18" svg:width="0.341cm" svg:height="0.341cm" draw:control="control72"/></text:p>
                            </table:table-cell>
                            <table:table-cell table:style-name="Table1.B2" office:value-type="string">
                              <text:p text:style-name="Table_20_Contents">V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7" draw:style-name="gr1" draw:text-style-name="P18" svg:width="0.341cm" svg:height="0.341cm" draw:control="control77"/></text:p>
                            </table:table-cell>
                            <table:table-cell table:style-name="Table1.B2" office:value-type="string">
                              <text:p text:style-name="Table_20_Contents">Al</text:p>
                            </table:table-cell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3" draw:style-name="gr1" draw:text-style-name="P18" svg:width="0.341cm" svg:height="0.341cm" draw:control="control73"/></text:p>
                            </table:table-cell>
                            <table:table-cell table:style-name="Table1.B2" office:value-type="string">
                              <text:p text:style-name="Table_20_Contents">Cu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8" draw:style-name="gr1" draw:text-style-name="P18" svg:width="0.341cm" svg:height="0.341cm" draw:control="control78"/></text:p>
                            </table:table-cell>
                            <table:table-cell table:style-name="Table1.B2" office:value-type="string">
                              <text:p text:style-name="Table_20_Contents">Fe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2" draw:style-name="gr1" draw:text-style-name="P18" svg:width="0.352cm" svg:height="0.355cm" draw:control="control32"/></text:p>
                      </table:table-cell>
                      <table:table-cell table:style-name="Table1.F2" office:value-type="string">
                        <text:p text:style-name="Table_20_Contents">Vaba vesi ja tahked osised (ASTM D 4176)</text:p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4" draw:style-name="gr1" draw:text-style-name="P18" svg:width="0.341cm" svg:height="0.341cm" draw:control="control74"/></text:p>
                            </table:table-cell>
                            <table:table-cell table:style-name="Table1.B2" office:value-type="string">
                              <text:p text:style-name="Table_20_Contents">Mn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9" draw:style-name="gr1" draw:text-style-name="P18" svg:width="0.341cm" svg:height="0.341cm" draw:control="control79"/></text:p>
                            </table:table-cell>
                            <table:table-cell table:style-name="Table1.B2" office:value-type="string">
                              <text:p text:style-name="Table_20_Contents">Na+K</text:p>
                            </table:table-cell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5" draw:style-name="gr1" draw:text-style-name="P18" svg:width="0.341cm" svg:height="0.341cm" draw:control="control75"/></text:p>
                            </table:table-cell>
                            <table:table-cell table:style-name="Table1.B2" office:value-type="string">
                              <text:p text:style-name="Table_20_Contents">Ni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80" draw:style-name="gr1" draw:text-style-name="P18" svg:width="0.341cm" svg:height="0.341cm" draw:control="control80"/></text:p>
                            </table:table-cell>
                            <table:table-cell table:style-name="Table1.B2" office:value-type="string">
                              <text:p text:style-name="Table_20_Contents">Ca+Mg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3" draw:style-name="gr1" draw:text-style-name="P18" svg:width="0.352cm" svg:height="0.355cm" draw:control="control33"/></text:p>
                      </table:table-cell>
                      <table:table-cell table:style-name="Table1.F2" office:value-type="string">
                        <text:p text:style-name="P16">Estritesisaldus (EN 14103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8" draw:style-name="gr1" draw:text-style-name="P18" svg:width="0.341cm" svg:height="0.341cm" draw:control="control58"/></text:p>
                      </table:table-cell>
                      <table:table-cell table:style-name="Table1.B2" office:value-type="string">
                        <text:p text:style-name="Table_20_Contents">Aurustub <text:s text:c="8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9" draw:style-name="gr1" draw:text-style-name="P18" svg:width="0.341cm" svg:height="0.341cm" draw:control="control59"/></text:p>
                      </table:table-cell>
                      <table:table-cell table:style-name="Table1.B2" office:value-type="string">
                        <text:p text:style-name="Table_20_Contents">Aurustub <text:s text:c="8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5" draw:style-name="gr1" draw:text-style-name="P18" svg:width="0.352cm" svg:height="0.355cm" draw:control="control45"/></text:p>
                </table:table-cell>
                <table:table-cell table:style-name="Table1.B2" office:value-type="string">
                  <text:p text:style-name="Table_20_Contents">Tuhasisaldus</text:p>
                </table:table-cell>
                <table:table-cell table:style-name="Table1.A2" office:value-type="string">
                  <text:p text:style-name="P11"><draw:control text:anchor-type="as-char" draw:z-index="34" draw:style-name="gr1" draw:text-style-name="P18" svg:width="0.352cm" svg:height="0.355cm" draw:control="control34"/></text:p>
                </table:table-cell>
                <table:table-cell table:style-name="Table1.F2" office:value-type="string">
                  <text:p text:style-name="P16">Happearv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0" draw:style-name="gr1" draw:text-style-name="P18" svg:width="0.341cm" svg:height="0.341cm" draw:control="control60"/></text:p>
                      </table:table-cell>
                      <table:table-cell table:style-name="Table1.B2" office:value-type="string">
                        <text:p text:style-name="Table_20_Contents">Aurustub <text:s text:c="10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1" draw:style-name="gr1" draw:text-style-name="P18" svg:width="0.341cm" svg:height="0.341cm" draw:control="control61"/></text:p>
                      </table:table-cell>
                      <table:table-cell table:style-name="Table1.B2" office:value-type="string">
                        <text:p text:style-name="Table_20_Contents">Destilleerub <text:s text:c="6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4" draw:style-name="gr1" draw:text-style-name="P18" svg:width="0.352cm" svg:height="0.355cm" draw:control="control44"/></text:p>
                </table:table-cell>
                <table:table-cell table:style-name="Table1.B2" office:value-type="string">
                  <text:p text:style-name="Table_20_Contents">Sulfaattuha sisaldus</text:p>
                </table:table-cell>
                <table:table-cell table:style-name="Table1.A2" office:value-type="string">
                  <text:p text:style-name="P11"><draw:control text:anchor-type="as-char" draw:z-index="35" draw:style-name="gr1" draw:text-style-name="P18" svg:width="0.352cm" svg:height="0.355cm" draw:control="control35"/></text:p>
                </table:table-cell>
                <table:table-cell table:style-name="Table1.F2" office:value-type="string">
                  <text:p text:style-name="P14">Joodiarv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2" draw:style-name="gr1" draw:text-style-name="P18" svg:width="0.341cm" svg:height="0.341cm" draw:control="control62"/></text:p>
                      </table:table-cell>
                      <table:table-cell table:style-name="Table1.B2" office:value-type="string">
                        <text:p text:style-name="Table_20_Contents">Destilleerub <text:s text:c="6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3" draw:style-name="gr1" draw:text-style-name="P18" svg:width="0.341cm" svg:height="0.341cm" draw:control="control63"/></text:p>
                      </table:table-cell>
                      <table:table-cell table:style-name="Table1.B2" office:value-type="string">
                        <text:p text:style-name="Table_20_Contents">Destilleerub <text:s text:c="5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3" draw:style-name="gr1" draw:text-style-name="P18" svg:width="0.352cm" svg:height="0.355cm" draw:control="control43"/></text:p>
                </table:table-cell>
                <table:table-cell table:style-name="Table1.B2" office:value-type="string">
                  <text:p text:style-name="Table_20_Contents">Tahkete osiste sisaldus</text:p>
                </table:table-cell>
                <table:table-cell table:style-name="Table1.A2" office:value-type="string">
                  <text:p text:style-name="P11"><draw:control text:anchor-type="as-char" draw:z-index="36" draw:style-name="gr1" draw:text-style-name="P18" svg:width="0.352cm" svg:height="0.355cm" draw:control="control36"/></text:p>
                </table:table-cell>
                <table:table-cell table:style-name="Table1.F2" office:value-type="string">
                  <text:p text:style-name="P16">Linoleenhappe metüülester (EN 14103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9"><draw:control text:anchor-type="as-char" draw:z-index="46" draw:style-name="gr1" draw:text-style-name="P18" svg:width="0.352cm" svg:height="0.355cm" draw:control="control46"/></text:p>
          </table:table-cell>
          <table:table-cell table:style-name="Table1.B11" office:value-type="string">
            <text:p text:style-name="P16">FAME identifitseerimine (EN 14331)</text:p>
          </table:table-cell>
          <table:table-cell table:style-name="Table1.A2" office:value-type="string">
            <text:p text:style-name="P8"><draw:control text:anchor-type="as-char" draw:z-index="42" draw:style-name="gr1" draw:text-style-name="P18" svg:width="0.352cm" svg:height="0.355cm" draw:control="control42"/></text:p>
          </table:table-cell>
          <table:table-cell table:style-name="Table1.B11" office:value-type="string">
            <text:p text:style-name="P16">Veesisaldus Karl Fischeri meetodil</text:p>
          </table:table-cell>
          <table:table-cell table:style-name="Table1.A2" office:value-type="string">
            <text:p text:style-name="P11"><draw:control text:anchor-type="as-char" draw:z-index="37" draw:style-name="gr1" draw:text-style-name="P18" svg:width="0.352cm" svg:height="0.355cm" draw:control="control37"/></text:p>
          </table:table-cell>
          <table:table-cell table:style-name="Table1.F11" office:value-type="string">
            <text:p text:style-name="P13">Metanoolisisaldus biodiislikütuses (EN 14110)</text:p>
          </table:table-cell>
        </table:table-row>
        <table:table-row table:style-name="Table1.11">
          <table:table-cell table:style-name="Table1.A2" office:value-type="string">
            <text:p text:style-name="P9"><draw:control text:anchor-type="as-char" draw:z-index="47" draw:style-name="gr1" draw:text-style-name="P18" svg:width="0.352cm" svg:height="0.355cm" draw:control="control47"/></text:p>
          </table:table-cell>
          <table:table-cell table:style-name="Table1.B2" office:value-type="string">
            <text:p text:style-name="Table_20_Contents">Bensiin - täisanalüüs vastavalt <text:line-break/>EVS-EN 228</text:p>
          </table:table-cell>
          <table:table-cell table:style-name="Table1.A2" office:value-type="string">
            <text:p text:style-name="P8"><draw:control text:anchor-type="as-char" draw:z-index="41" draw:style-name="gr1" draw:text-style-name="P18" svg:width="0.352cm" svg:height="0.355cm" draw:control="control41"/></text:p>
          </table:table-cell>
          <table:table-cell table:style-name="Table1.B2" office:value-type="string">
            <text:p text:style-name="Table_20_Contents">Biodiislikütus (FAME) - täisanalüüs vastavalt EVS-EN 14214</text:p>
          </table:table-cell>
          <table:table-cell table:style-name="Table1.A2" office:value-type="string">
            <text:p text:style-name="P11"><draw:control text:anchor-type="as-char" draw:z-index="38" draw:style-name="gr1" draw:text-style-name="P18" svg:width="0.352cm" svg:height="0.355cm" draw:control="control38"/></text:p>
          </table:table-cell>
          <table:table-cell table:style-name="Table1.F2" office:value-type="string">
            <text:p text:style-name="P16">Glütseriidide ja glütserooli sisaldus biodiislikütuses (EN 14105)</text:p>
          </table:table-cell>
        </table:table-row>
        <table:table-row table:style-name="Table1.13">
          <table:table-cell table:style-name="Table1.A2" office:value-type="string">
            <text:p text:style-name="P9"><draw:control text:anchor-type="as-char" draw:z-index="48" draw:style-name="gr1" draw:text-style-name="P18" svg:width="0.352cm" svg:height="0.355cm" draw:control="control48"/></text:p>
          </table:table-cell>
          <table:table-cell table:style-name="Table1.B2" office:value-type="string">
            <text:p text:style-name="Table_20_Contents">Diislikütus - täisanalüüs vastavalt <text:line-break/>EVS-EN 590</text:p>
          </table:table-cell>
          <table:table-cell table:style-name="Table1.A2" office:value-type="string">
            <text:p text:style-name="P8"><draw:control text:anchor-type="as-char" draw:z-index="40" draw:style-name="gr1" draw:text-style-name="P18" svg:width="0.352cm" svg:height="0.355cm" draw:control="control40"/></text:p>
          </table:table-cell>
          <table:table-cell table:style-name="Table1.B2" office:value-type="string">
            <text:p text:style-name="Table_20_Contents">Biokütteõli (FAME) - täisanalüüs vastavalt EVS-EN 14213</text:p>
          </table:table-cell>
          <table:table-cell table:style-name="Table1.A2" office:value-type="string">
            <text:p text:style-name="P11"><draw:control text:anchor-type="as-char" draw:z-index="39" draw:style-name="gr1" draw:text-style-name="P18" svg:width="0.352cm" svg:height="0.355cm" draw:control="control39"/></text:p>
          </table:table-cell>
          <table:table-cell table:style-name="Table1.F2" office:value-type="string">
            <text:p text:style-name="P16">Kütuseproovi võtmine (EN 14275, ISO 3170)</text:p>
          </table:table-cell>
        </table:table-row>
      </table:table>
      <text:p text:style-name="P3"/>
      <text:p text:style-name="P3">M<text:span text:style-name="T4">ärkused: </text:span></text:p>
      <text:p text:style-name="P3"/>
      <text:p text:style-name="P6">Kuupäev:<text:tab/><text:tab/><text:tab/><text:tab/><text:tab/><text:tab/>Nimi ja allkiri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9pt" fo:language="et" fo:country="E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049cm" fo:border-left="none" fo:border-right="none" fo:border-top="0.002cm solid #000000" fo:border-bottom="none" style:shadow="none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fo:language="et" fo:country="EE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Document_20_Label" style:display-name="Document Label" style:family="paragraph" style:next-style-name="Standard">
      <style:paragraph-properties fo:margin-top="0cm" fo:margin-bottom="0.071cm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808080" fo:border-bottom="0.039cm double #808080"/>
      <style:text-properties fo:text-transform="uppercase" style:use-window-font-color="true" style:font-name="Garamond" fo:font-size="9pt" fo:letter-spacing="0.035cm" fo:language="en" fo:country="US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99cm" fo:margin-bottom="1.499cm" fo:margin-left="2.499cm" fo:margin-right="1.499cm" style:shadow="none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footer>
        <text:p text:style-name="MP1">Eesti Keskkonnauuringute Keskus OÜ, Kütuselabor, Suur-Sõjamäe 34, Tallinn 11451, tel. 611 2917, faks 645 4928, e-post: kytus@klab.ee</text:p>
        <text:p text:style-name="MP1">Kesklabor, Marja 4d, Tallinn 10617, tel. 611 2900, faks: 611 2901, e-post: info@klab.ee</text:p>
        <text:p text:style-name="MP2">Eesti Keskkonnauuringute Keskuse kütuselabor on akrediteeritud katselaborina Eesti Akrediteerimiskeskuse (reg.nr. L008) pool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6-06-15T11:21:11</meta:creation-date>
    <meta:editing-cycles>1</meta:editing-cycles>
    <meta:editing-duration>P0D</meta:editing-duration>
    <meta:initial-creator>Priit Alumaa</meta:initial-creator>
    <meta:document-statistic meta:table-count="2" meta:image-count="1" meta:object-count="0" meta:page-count="1" meta:paragraph-count="177" meta:word-count="319" meta:character-count="2655"/>
    <meta:user-defined meta:name="Info 1"/>
    <meta:user-defined meta:name="Info 2"/>
    <meta:user-defined meta:name="Info 3"/>
    <meta:user-defined meta:name="Info 4"/>
    <meta:template xlink:type="simple" xlink:actuate="onRequest" xlink:title="ekuk_kytuseanalyyside_tellimisvorm" xlink:href="../kirjamallid%202016-06-15%20/ekuk_kytuseanalyyside_tellimisvorm.ott" meta:date="2016-06-15T11:21:11"/>
  </office:meta>
</office:document-meta>
</file>