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04cm" fo:margin-left="0.023cm" fo:margin-right="0.002cm" style:page-number="auto" table:align="margins" style:writing-mode="lr-tb"/>
    </style:style>
    <style:style style:name="Table1.A" style:family="table-column">
      <style:table-column-properties style:column-width="2.517cm" style:rel-column-width="8819*"/>
    </style:style>
    <style:style style:name="Table1.B" style:family="table-column">
      <style:table-column-properties style:column-width="4.456cm" style:rel-column-width="15611*"/>
    </style:style>
    <style:style style:name="Table1.C" style:family="table-column">
      <style:table-column-properties style:column-width="4.757cm" style:rel-column-width="16668*"/>
    </style:style>
    <style:style style:name="Table1.D" style:family="table-column">
      <style:table-column-properties style:column-width="1.894cm" style:rel-column-width="6637*"/>
    </style:style>
    <style:style style:name="Table1.E" style:family="table-column">
      <style:table-column-properties style:column-width="1.916cm" style:rel-column-width="6711*"/>
    </style:style>
    <style:style style:name="Table1.F" style:family="table-column">
      <style:table-column-properties style:column-width="0.624cm" style:rel-column-width="2187*"/>
    </style:style>
    <style:style style:name="Table1.G" style:family="table-column">
      <style:table-column-properties style:column-width="1.939cm" style:rel-column-width="6792*"/>
    </style:style>
    <style:style style:name="Table1.H" style:family="table-column">
      <style:table-column-properties style:column-width="0.601cm" style:rel-column-width="2110*"/>
    </style:style>
    <style:style style:name="Table1.1" style:family="table-row">
      <style:table-row-properties style:min-row-height="0.363cm" style:keep-together="false" fo:keep-together="always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H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8.704cm" fo:margin-left="0.023cm" fo:margin-right="0.002cm" table:align="margins" style:writing-mode="lr-tb"/>
    </style:style>
    <style:style style:name="Table2.A" style:family="table-column">
      <style:table-column-properties style:column-width="3.78cm" style:rel-column-width="13244*"/>
    </style:style>
    <style:style style:name="Table2.B" style:family="table-column">
      <style:table-column-properties style:column-width="0.716cm" style:rel-column-width="2509*"/>
    </style:style>
    <style:style style:name="Table2.C" style:family="table-column">
      <style:table-column-properties style:column-width="2.058cm" style:rel-column-width="7212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2*"/>
    </style:style>
    <style:style style:name="Table2.F" style:family="table-column">
      <style:table-column-properties style:column-width="1.762cm" style:rel-column-width="6174*"/>
    </style:style>
    <style:style style:name="Table2.G" style:family="table-column">
      <style:table-column-properties style:column-width="2.207cm" style:rel-column-width="7731*"/>
    </style:style>
    <style:style style:name="Table2.H" style:family="table-column">
      <style:table-column-properties style:column-width="1.175cm" style:rel-column-width="4116*"/>
    </style:style>
    <style:style style:name="Table2.I" style:family="table-column">
      <style:table-column-properties style:column-width="2.865cm" style:rel-column-width="10038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9cm" fo:margin-left="0.021cm" fo:margin-right="0.018cm" table:align="margins" style:writing-mode="lr-tb"/>
    </style:style>
    <style:style style:name="Table3.A" style:family="table-column">
      <style:table-column-properties style:column-width="1.884cm" style:rel-column-width="6605*"/>
    </style:style>
    <style:style style:name="Table3.B" style:family="table-column">
      <style:table-column-properties style:column-width="0.677cm" style:rel-column-width="2374*"/>
    </style:style>
    <style:style style:name="Table3.C" style:family="table-column">
      <style:table-column-properties style:column-width="1.969cm" style:rel-column-width="6902*"/>
    </style:style>
    <style:style style:name="Table3.E" style:family="table-column">
      <style:table-column-properties style:column-width="2.731cm" style:rel-column-width="9574*"/>
    </style:style>
    <style:style style:name="Table3.F" style:family="table-column">
      <style:table-column-properties style:column-width="0.741cm" style:rel-column-width="2597*"/>
    </style:style>
    <style:style style:name="Table3.G" style:family="table-column">
      <style:table-column-properties style:column-width="3.09cm" style:rel-column-width="10835*"/>
    </style:style>
    <style:style style:name="Table3.I" style:family="table-column">
      <style:table-column-properties style:column-width="3.852cm" style:rel-column-width="13507*"/>
    </style:style>
    <style:style style:name="Table3.K" style:family="table-column">
      <style:table-column-properties style:column-width="1.653cm" style:rel-column-width="5796*"/>
    </style:style>
    <style:style style:name="Table3.1" style:family="table-row">
      <style:table-row-properties style:min-row-height="0.6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711cm" fo:margin-left="0cm" fo:margin-right="0.018cm" table:align="margins" style:writing-mode="lr-tb"/>
    </style:style>
    <style:style style:name="Table4.A" style:family="table-column">
      <style:table-column-properties style:column-width="8.89cm" style:rel-column-width="31136*"/>
    </style:style>
    <style:style style:name="Table4.B" style:family="table-column">
      <style:table-column-properties style:column-width="9.821cm" style:rel-column-width="34399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8.729cm" table:align="margins" style:writing-mode="lr-tb"/>
    </style:style>
    <style:style style:name="Table13.A" style:family="table-column">
      <style:table-column-properties style:column-width="3.704cm" style:rel-column-width="12961*"/>
    </style:style>
    <style:style style:name="Table13.B" style:family="table-column">
      <style:table-column-properties style:column-width="7.047cm" style:rel-column-width="24657*"/>
    </style:style>
    <style:style style:name="Table13.C" style:family="table-column">
      <style:table-column-properties style:column-width="3.293cm" style:rel-column-width="11523*"/>
    </style:style>
    <style:style style:name="Table13.D" style:family="table-column">
      <style:table-column-properties style:column-width="4.685cm" style:rel-column-width="16394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.711cm" fo:margin-left="0cm" fo:margin-right="0.018cm" table:align="margins" style:writing-mode="lr-tb"/>
    </style:style>
    <style:style style:name="Table5.A" style:family="table-column">
      <style:table-column-properties style:column-width="1.376cm" style:rel-column-width="4818*"/>
    </style:style>
    <style:style style:name="Table5.B" style:family="table-column">
      <style:table-column-properties style:column-width="1.82cm" style:rel-column-width="6375*"/>
    </style:style>
    <style:style style:name="Table5.C" style:family="table-column">
      <style:table-column-properties style:column-width="3.789cm" style:rel-column-width="13270*"/>
    </style:style>
    <style:style style:name="Table5.D" style:family="table-column">
      <style:table-column-properties style:column-width="4.784cm" style:rel-column-width="16754*"/>
    </style:style>
    <style:style style:name="Table5.E" style:family="table-column">
      <style:table-column-properties style:column-width="6.943cm" style:rel-column-width="24318*"/>
    </style:style>
    <style:style style:name="Table5.1" style:family="table-row">
      <style:table-row-properties style:min-row-height="0.974cm" style:keep-together="false" fo:keep-together="always"/>
    </style:style>
    <style:style style:name="Table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1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6cm" style:keep-together="false" fo:keep-together="always"/>
    </style:style>
    <style:style style:name="Table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8.729cm" table:align="margins" style:writing-mode="lr-tb"/>
    </style:style>
    <style:style style:name="Table14.A" style:family="table-column">
      <style:table-column-properties style:column-width="3.196cm" style:rel-column-width="11183*"/>
    </style:style>
    <style:style style:name="Table14.B" style:family="table-column">
      <style:table-column-properties style:column-width="3.789cm" style:rel-column-width="13257*"/>
    </style:style>
    <style:style style:name="Table14.C" style:family="table-column">
      <style:table-column-properties style:column-width="3.323cm" style:rel-column-width="11628*"/>
    </style:style>
    <style:style style:name="Table14.D" style:family="table-column">
      <style:table-column-properties style:column-width="8.421cm" style:rel-column-width="29467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D1" style:family="table-cell">
      <style:table-cell-properties fo:padding="0.097cm" fo:border="0.002cm solid #000000"/>
    </style:style>
    <style:style style:name="Table6" style:family="table">
      <style:table-properties style:width="18.711cm" fo:margin-left="0cm" fo:margin-right="0.018cm" table:align="margins" style:writing-mode="lr-tb"/>
    </style:style>
    <style:style style:name="Table6.A" style:family="table-column">
      <style:table-column-properties style:column-width="2.35cm" style:rel-column-width="8228*"/>
    </style:style>
    <style:style style:name="Table6.B" style:family="table-column">
      <style:table-column-properties style:column-width="3.575cm" style:rel-column-width="12522*"/>
    </style:style>
    <style:style style:name="Table6.C" style:family="table-column">
      <style:table-column-properties style:column-width="4.382cm" style:rel-column-width="15345*"/>
    </style:style>
    <style:style style:name="Table6.D" style:family="table-column">
      <style:table-column-properties style:column-width="3.895cm" style:rel-column-width="13640*"/>
    </style:style>
    <style:style style:name="Table6.E" style:family="table-column">
      <style:table-column-properties style:column-width="1.842cm" style:rel-column-width="6449*"/>
    </style:style>
    <style:style style:name="Table6.F" style:family="table-column">
      <style:table-column-properties style:column-width="2.671cm" style:rel-column-width="9351*"/>
    </style:style>
    <style:style style:name="Table6.1" style:family="table-row">
      <style:table-row-properties style:min-row-height="0.6cm" style:keep-together="false" fo:keep-together="always"/>
    </style:style>
    <style:style style:name="Table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69cm" fo:margin-left="0.021cm" fo:margin-right="0.018cm" table:align="margins" style:writing-mode="lr-tb"/>
    </style:style>
    <style:style style:name="Table7.A" style:family="table-column">
      <style:table-column-properties style:column-width="18.69cm" style:rel-column-width="65535*"/>
    </style:style>
    <style:style style:name="Table7.1" style:family="table-row">
      <style:table-row-properties style:min-row-height="0.9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704cm" fo:margin-left="0.023cm" fo:margin-right="0.002cm" table:align="margins" style:writing-mode="lr-tb"/>
    </style:style>
    <style:style style:name="Table8.A" style:family="table-column">
      <style:table-column-properties style:column-width="2.909cm" style:rel-column-width="10191*"/>
    </style:style>
    <style:style style:name="Table8.B" style:family="table-column">
      <style:table-column-properties style:column-width="2.933cm" style:rel-column-width="10277*"/>
    </style:style>
    <style:style style:name="Table8.C" style:family="table-column">
      <style:table-column-properties style:column-width="0.346cm" style:rel-column-width="1211*"/>
    </style:style>
    <style:style style:name="Table8.D" style:family="table-column">
      <style:table-column-properties style:column-width="1.709cm" style:rel-column-width="5988*"/>
    </style:style>
    <style:style style:name="Table8.E" style:family="table-column">
      <style:table-column-properties style:column-width="0.439cm" style:rel-column-width="1538*"/>
    </style:style>
    <style:style style:name="Table8.F" style:family="table-column">
      <style:table-column-properties style:column-width="5.057cm" style:rel-column-width="17718*"/>
    </style:style>
    <style:style style:name="Table8.G" style:family="table-column">
      <style:table-column-properties style:column-width="2.147cm" style:rel-column-width="7521*"/>
    </style:style>
    <style:style style:name="Table8.H" style:family="table-column">
      <style:table-column-properties style:column-width="1.363cm" style:rel-column-width="4777*"/>
    </style:style>
    <style:style style:name="Table8.I" style:family="table-column">
      <style:table-column-properties style:column-width="1.803cm" style:rel-column-width="6314*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2" style:family="table">
      <style:table-properties style:width="18.704cm" fo:margin-left="0.023cm" fo:margin-right="0.002cm" table:align="margins" style:writing-mode="lr-tb"/>
    </style:style>
    <style:style style:name="Table12.A" style:family="table-column">
      <style:table-column-properties style:column-width="2.886cm" style:rel-column-width="10110*"/>
    </style:style>
    <style:style style:name="Table12.B" style:family="table-column">
      <style:table-column-properties style:column-width="2.933cm" style:rel-column-width="10277*"/>
    </style:style>
    <style:style style:name="Table12.C" style:family="table-column">
      <style:table-column-properties style:column-width="0.369cm" style:rel-column-width="1291*"/>
    </style:style>
    <style:style style:name="Table12.D" style:family="table-column">
      <style:table-column-properties style:column-width="1.709cm" style:rel-column-width="5988*"/>
    </style:style>
    <style:style style:name="Table12.E" style:family="table-column">
      <style:table-column-properties style:column-width="0.439cm" style:rel-column-width="1538*"/>
    </style:style>
    <style:style style:name="Table12.F" style:family="table-column">
      <style:table-column-properties style:column-width="5.057cm" style:rel-column-width="17718*"/>
    </style:style>
    <style:style style:name="Table12.G" style:family="table-column">
      <style:table-column-properties style:column-width="2.147cm" style:rel-column-width="7521*"/>
    </style:style>
    <style:style style:name="Table12.H" style:family="table-column">
      <style:table-column-properties style:column-width="1.363cm" style:rel-column-width="4777*"/>
    </style:style>
    <style:style style:name="Table12.I" style:family="table-column">
      <style:table-column-properties style:column-width="1.803cm" style:rel-column-width="6315*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 style:font-size-complex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7" style:family="paragraph" style:parent-style-name="Header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5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6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fo:font-weight="normal" style:font-size-asian="8pt" style:font-weight-asian="normal" style:font-weight-complex="normal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1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22" style:family="paragraph" style:parent-style-name="Header">
      <style:paragraph-properties style:snap-to-layout-grid="false"/>
      <style:text-properties style:font-name="Arial Narrow" fo:language="et" fo:country="EE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4" style:family="paragraph" style:parent-style-name="Header">
      <style:paragraph-properties>
        <style:tab-stops/>
      </style:paragraph-properties>
      <style:text-properties style:font-name="Arial Narrow" fo:font-weight="bold" style:font-weight-asian="bold" style:font-weight-complex="bold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 Narrow" fo:font-weight="bold" style:font-weight-asian="bold" style:font-weight-complex="bold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 style:font-size-complex="6pt"/>
    </style:style>
    <style:style style:name="P27" style:family="paragraph" style:parent-style-name="Header">
      <style:paragraph-properties style:snap-to-layout-grid="false">
        <style:tab-stops/>
      </style:paragraph-properties>
    </style:style>
    <style:style style:name="P28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30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style:font-name="Arial Narrow"/>
    </style:style>
    <style:style style:name="P34" style:family="paragraph" style:parent-style-name="Standard">
      <style:text-properties style:font-name="Arial Narrow" fo:font-size="10pt" style:font-size-asian="10pt" style:font-size-complex="10pt"/>
    </style:style>
    <style:style style:name="P35" style:family="paragraph" style:parent-style-name="Standard">
      <style:text-properties fo:font-size="4pt" fo:language="et" fo:country="EE" style:font-size-asian="4pt" style:font-size-complex="4pt"/>
    </style:style>
    <style:style style:name="P36" style:family="paragraph" style:parent-style-name="Header">
      <style:paragraph-properties fo:margin-left="0cm" fo:margin-right="-0.677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7" style:family="paragraph" style:parent-style-name="Heading_20_1">
      <style:paragraph-properties style:snap-to-layout-grid="false"/>
      <style:text-properties style:font-name="Arial" style:font-name-complex="Arial"/>
    </style:style>
    <style:style style:name="P38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P39" style:family="paragraph" style:parent-style-name="Heading_20_1">
      <style:paragraph-properties fo:text-align="end" style:justify-single-word="false" style:snap-to-layout-grid="false"/>
    </style:style>
    <style:style style:name="P40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5">Proovi tüüp</text:p>
          </table:table-cell>
          <table:table-cell table:style-name="Table1.B1" office:value-type="string">
            <text:h text:style-name="P37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9" text:outline-level="1">KIIRTÖÖ</text:h>
          </table:table-cell>
          <table:table-cell table:style-name="Table1.H1" office:value-type="string">
            <text:h text:style-name="P37" text:outline-level="1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2" office:value-type="string">
            <text:p text:style-name="P16">(joogivesi, pinnavesi, juust vm)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</table:table>
      <text:p text:style-name="P24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7"><text:span text:style-name="T3">Tellija</text:span><text:span text:style-name="T4"> </text:span></text:p>
          </table:table-cell>
          <table:table-cell table:style-name="Table2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1" office:value-type="string">
            <text:p text:style-name="P6">kontaktisik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>tel</text:p>
          </table:table-cell>
          <table:table-cell table:style-name="Table2.I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9">Maksja*</text:p>
          </table:table-cell>
          <table:table-cell table:style-name="Table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2" office:value-type="string">
            <text:p text:style-name="P6">kontaktisik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tel</text:p>
          </table:table-cell>
          <table:table-cell table:style-name="Table2.I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9">Aadress</text:p>
          </table:table-cell>
          <table:table-cell table:style-name="Table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B2" office:value-type="string">
            <text:p text:style-name="P13">e-post</text:p>
          </table:table-cell>
          <table:table-cell table:style-name="Table2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I2" table:number-columns-spanned="4" office:value-type="string">
            <text:p text:style-name="P19">* kui analüüside eest tasub teine asutus, siis on nõutav garantiikirja olemasolu</text:p>
          </table:table-cell>
          <table:covered-table-cell/>
          <table:covered-table-cell/>
          <table:covered-table-cell/>
        </table:table-row>
      </table:table>
      <text:p text:style-name="P28"><text:span text:style-name="T6">Analüüsimisel kasutatavad metoodikad on toodud kodulehel </text:span><text:a xlink:type="simple" xlink:href="http://www.klab.ee/" text:style-name="Internet_20_link" text:visited-style-name="Visited_20_Internet_20_Link"><text:span text:style-name="T6">www.klab.ee</text:span></text:a><text:span text:style-name="T6">. Analüüside eest tasutakse vastavalt internetikodulehel </text:span><text:a xlink:type="simple" xlink:href="http://www.klab.ee/" text:style-name="Internet_20_link" text:visited-style-name="Visited_20_Internet_20_Link"><text:span text:style-name="T6">www.klab.ee</text:span></text:a><text:span text:style-name="T6"> toodud hinnakirjale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B"/>
        <table:table-column table:style-name="Table3.I"/>
        <table:table-column table:style-name="Table3.F"/>
        <table:table-column table:style-name="Table3.K"/>
        <table:table-row table:style-name="Table3.1">
          <table:table-cell table:style-name="Table3.A1" office:value-type="string">
            <text:p text:style-name="P9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eir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Järelevalv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ostuse uuring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h text:style-name="P40" text:outline-level="1"/>
          </table:table-cell>
          <table:table-cell table:style-name="Table3.K1" office:value-type="string">
            <text:p text:style-name="P4">Avarii</text:p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7"><text:span text:style-name="T2">Proovivõtu aeg: <text:s text:c="2"/></text:span><text:span text:style-name="T5">...... .............. <text:s/>202... a. </text:span></text:p>
          </table:table-cell>
          <table:table-cell table:style-name="Table4.B1" office:value-type="string">
            <text:p text:style-name="P27"><text:span text:style-name="T2">Laborisse <text:s/>saabumise aeg: <text:s text:c="2"/></text:span><text:span text:style-name="T5">...... .............. <text:s/>202... a. <text:s/>kell <text:s/>.......</text:span></text:p>
          </table:table-cell>
        </table:table-row>
      </table:table>
      <text:p text:style-name="P29"/>
      <text:p text:style-name="P8">Proovivõtukoht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7">Maakond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Vald/linn</text:p>
          </table:table-cell>
          <table:table-cell table:style-name="Table13.D1" office:value-type="string">
            <text:p text:style-name="P7"/>
          </table:table-cell>
        </table:table-row>
        <table:table-row>
          <table:table-cell table:style-name="Table13.A2" office:value-type="string">
            <text:p text:style-name="P7">Objekti valdaja (asutus)</text:p>
          </table:table-cell>
          <table:table-cell table:style-name="Table1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7">Proovivõtukoha kirjeldus</text:p>
          </table:table-cell>
          <table:table-cell table:style-name="Table13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9"/>
      <text:p text:style-name="P8">Proovivõtukohad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Akti nr</text:p>
          </table:table-cell>
          <table:table-cell table:style-name="Table5.B1" office:value-type="string">
            <text:p text:style-name="P11">Proovi märgistus</text:p>
          </table:table-cell>
          <table:table-cell table:style-name="Table5.C1" office:value-type="string">
            <text:p text:style-name="P11">Proovivõtukoha valdaja</text:p>
          </table:table-cell>
          <table:table-cell table:style-name="Table5.C1" office:value-type="string">
            <text:p text:style-name="P11">Proovivõtukoha nimi (kirjeldus)</text:p>
          </table:table-cell>
          <table:table-cell table:style-name="Table5.E1" office:value-type="string">
            <text:p text:style-name="P11">Määratavad näitajad</text:p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</table:table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30">Proovivõtumeetod</text:p>
          </table:table-cell>
          <table:table-cell table:style-name="Table14.A1" office:value-type="string">
            <text:p text:style-name="P30"/>
          </table:table-cell>
          <table:table-cell table:style-name="Table14.A1" office:value-type="string">
            <text:p text:style-name="P30">Proovivõtu kirjeldus</text:p>
          </table:table-cell>
          <table:table-cell table:style-name="Table14.D1" office:value-type="string">
            <text:p text:style-name="Table_20_Contents"/>
            <text:p text:style-name="Table_20_Contents"/>
          </table:table-cell>
        </table:table-row>
      </table:table>
      <text:p text:style-name="P15"/>
      <text:p text:style-name="P15"/>
      <text:p text:style-name="P8">Proovivõtjad ja juuresolijad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1">Nimi</text:p>
          </table:table-cell>
          <table:table-cell table:style-name="Table6.A1" office:value-type="string">
            <text:p text:style-name="P11">Asutus</text:p>
          </table:table-cell>
          <table:table-cell table:style-name="Table6.A1" office:value-type="string">
            <text:p text:style-name="P11">Amet</text:p>
          </table:table-cell>
          <table:table-cell table:style-name="Table6.A1" office:value-type="string">
            <text:p text:style-name="P11">Atest. nr.<text:span text:style-name="T8">**</text:span></text:p>
          </table:table-cell>
          <table:table-cell table:style-name="Table6.F1" office:value-type="string">
            <text:p text:style-name="P11">Allkiri</text:p>
          </table:table-cell>
        </table:table-row>
        <table:table-row table:style-name="Table6.1">
          <table:table-cell table:style-name="Table6.A2" office:value-type="string">
            <text:p text:style-name="P9">Proovivõtja(d)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9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9">Juuresolija(d)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</table:table>
      <text:p text:style-name="P15">**Veeproovivõtja atesteerimistunnistuse number</text:p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Märkused: </text:p>
          </table:table-cell>
        </table:table-row>
      </table:table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9">Proovi andis üle <text:s text:c="2"/>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4"/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10">Paigutatud külmikusse <text:s text:c="2"/>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26"/>
          </table:table-cell>
          <table:table-cell table:style-name="Table8.B2" office:value-type="string">
            <text:p text:style-name="P17">Eesnimi/Perekonnanimi</text:p>
          </table:table-cell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7">allkiri</text:p>
          </table:table-cell>
          <table:table-cell table:style-name="Table8.B2" office:value-type="string">
            <text:p text:style-name="P17"/>
          </table:table-cell>
          <table:table-cell table:style-name="Table8.A1" office:value-type="string">
            <text:p text:style-name="P26"/>
          </table:table-cell>
          <table:table-cell table:style-name="Table8.B2" office:value-type="string">
            <text:p text:style-name="P17">kuupäev</text:p>
          </table:table-cell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7">kell</text:p>
          </table:table-cell>
        </table:table-row>
      </table:table>
      <text:p text:style-name="P35"/>
      <text:p text:style-name="P3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row table:style-name="Table12.1">
          <table:table-cell table:style-name="Table12.A1" office:value-type="string">
            <text:p text:style-name="P36">Proovi võttis vastu <text:s text:c="2"/></text:p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B1" office:value-type="string">
            <text:p text:style-name="P4"/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10">Üle antud laborisse <text:s text:c="2"/></text:p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B1" office:value-type="string">
            <text:p text:style-name="P4"/>
          </table:table-cell>
        </table:table-row>
      </table:table>
      <text:p text:style-name="P33"><text:tab/><text:tab/> <text:s text:c="5"/><text:span text:style-name="T7">Eesnimi/Perekonnanimi<text:tab/> <text:s text:c="6"/>allkiri<text:tab/><text:tab/><text:tab/><text:tab/><text:tab/><text:tab/>kuupäev<text:tab/><text:tab/> <text:s text:c="3"/>ke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0" style:family="table">
      <style:table-properties style:width="18.704cm" fo:margin-left="0.012cm" fo:margin-right="0.012cm" table:align="margins" style:writing-mode="lr-tb"/>
    </style:style>
    <style:style style:name="Table10.A" style:family="table-column">
      <style:table-column-properties style:column-width="7.594cm" style:rel-column-width="26605*"/>
    </style:style>
    <style:style style:name="Table10.B" style:family="table-column">
      <style:table-column-properties style:column-width="1.924cm" style:rel-column-width="6742*"/>
    </style:style>
    <style:style style:name="Table10.C" style:family="table-column">
      <style:table-column-properties style:column-width="9.186cm" style:rel-column-width="32188*"/>
    </style:style>
    <style:style style:name="Table10.1" style:family="table-row">
      <style:table-row-properties style:min-row-height="1.201cm" style:keep-together="false" fo:keep-together="always"/>
    </style:style>
    <style:style style:name="Table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0.C1.1" style:family="table-column">
      <style:table-column-properties style:column-width="2.233cm" style:rel-column-width="7826*"/>
    </style:style>
    <style:style style:name="Table10.C1.2" style:family="table-column">
      <style:table-column-properties style:column-width="1.898cm" style:rel-column-width="6651*"/>
    </style:style>
    <style:style style:name="Table10.C1.3" style:family="table-column">
      <style:table-column-properties style:column-width="2.849cm" style:rel-column-width="9983*"/>
    </style:style>
    <style:style style:name="Table10.C1.4" style:family="table-column">
      <style:table-column-properties style:column-width="2.205cm" style:rel-column-width="7728*"/>
    </style:style>
    <style:style style:name="Table10.C1.1" style:family="table-row">
      <style:table-row-properties style:min-row-height="0.6cm" style:keep-together="false" fo:keep-together="always"/>
    </style:style>
    <style:style style:name="Table10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C1.2" style:family="table-row">
      <style:table-row-properties style:min-row-height="0.674cm" style:keep-together="false" fo:keep-together="always"/>
    </style:style>
    <style:style style:name="Table10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439cm" fo:margin-left="1.27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KJ-14-lisa2-14</text:span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0.B1" office:value-type="string">
              <text:p text:style-name="MP2"/>
            </table:table-cell>
            <table:table-cell>
              <table:table table:is-sub-table="true">
                <table:table-column table:style-name="Table10.C1.1"/>
                <table:table-column table:style-name="Table10.C1.2"/>
                <table:table-column table:style-name="Table10.C1.3"/>
                <table:table-column table:style-name="Table10.C1.4"/>
                <table:table-row table:style-name="Table10.C1.1">
                  <table:table-cell table:style-name="Table10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0.C1.4.1" office:value-type="string">
                    <text:p text:style-name="MP2"/>
                  </table:table-cell>
                </table:table-row>
                <table:table-row table:style-name="Table10.C1.2">
                  <table:table-cell table:style-name="Table10.C1.1.1" office:value-type="string">
                    <text:p text:style-name="MP5"/>
                  </table:table-cell>
                  <table:table-cell table:style-name="Table10.C1.1.1" office:value-type="string">
                    <text:p text:style-name="MP6"/>
                  </table:table-cell>
                  <table:table-cell table:style-name="Table10.C1.1.1" office:value-type="string">
                    <text:p text:style-name="MP7">Arve nr</text:p>
                  </table:table-cell>
                  <table:table-cell table:style-name="Table10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ROOVI TÜÜP</dc:title>
    <meta:initial-creator>Urmas Kivi</meta:initial-creator>
    <meta:creation-date>2010-01-08T12:58:00</meta:creation-date>
    <dc:date>2020-02-10T14:06:30.27</dc:date>
    <meta:print-date>2010-10-25T09:01:22.46</meta:print-date>
    <meta:editing-cycles>13</meta:editing-cycles>
    <meta:editing-duration>P1DT2H16M23S</meta:editing-duration>
    <meta:printed-by>Eve Usin</meta:printed-by>
    <meta:document-statistic meta:table-count="12" meta:image-count="0" meta:object-count="0" meta:page-count="1" meta:paragraph-count="63" meta:word-count="150" meta:character-count="1301"/>
    <meta:user-defined meta:name="Info 1"/>
    <meta:user-defined meta:name="Info 2"/>
    <meta:user-defined meta:name="Info 3"/>
    <meta:user-defined meta:name="Info 4"/>
  </office:meta>
</office:document-meta>
</file>