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writing-mode="lr-tb"/>
    </style:style>
    <style:style style:name="Table1.A" style:family="table-column">
      <style:table-column-properties style:column-width="2.247cm" style:rel-column-width="7863*"/>
    </style:style>
    <style:style style:name="Table1.B" style:family="table-column">
      <style:table-column-properties style:column-width="0.633cm" style:rel-column-width="2215*"/>
    </style:style>
    <style:style style:name="Table1.C" style:family="table-column">
      <style:table-column-properties style:column-width="1.863cm" style:rel-column-width="6517*"/>
    </style:style>
    <style:style style:name="Table1.D" style:family="table-column">
      <style:table-column-properties style:column-width="0.624cm" style:rel-column-width="2184*"/>
    </style:style>
    <style:style style:name="Table1.E" style:family="table-column">
      <style:table-column-properties style:column-width="2.445cm" style:rel-column-width="8554*"/>
    </style:style>
    <style:style style:name="Table1.F" style:family="table-column">
      <style:table-column-properties style:column-width="0.709cm" style:rel-column-width="2481*"/>
    </style:style>
    <style:style style:name="Table1.G" style:family="table-column">
      <style:table-column-properties style:column-width="1.337cm" style:rel-column-width="4678*"/>
    </style:style>
    <style:style style:name="Table1.H" style:family="table-column">
      <style:table-column-properties style:column-width="0.737cm" style:rel-column-width="2579*"/>
    </style:style>
    <style:style style:name="Table1.I" style:family="table-column">
      <style:table-column-properties style:column-width="4.725cm" style:rel-column-width="16534*"/>
    </style:style>
    <style:style style:name="Table1.J" style:family="table-column">
      <style:table-column-properties style:column-width="2.692cm" style:rel-column-width="9418*"/>
    </style:style>
    <style:style style:name="Table1.K" style:family="table-column">
      <style:table-column-properties style:column-width="0.718cm" style:rel-column-width="251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" style:family="table-cell">
      <style:table-cell-properties fo:padding="0.097cm" fo:border="0.002cm solid #000000"/>
    </style:style>
    <style:style style:name="Table1.2" style:family="table-row">
      <style:table-row-properties style:min-row-height="0.191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2cm" style:rel-column-width="13255*"/>
    </style:style>
    <style:style style:name="Table2.B" style:family="table-column">
      <style:table-column-properties style:column-width="0.716cm" style:rel-column-width="2510*"/>
    </style:style>
    <style:style style:name="Table2.C" style:family="table-column">
      <style:table-column-properties style:column-width="2.058cm" style:rel-column-width="7215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6*"/>
    </style:style>
    <style:style style:name="Table2.F" style:family="table-column">
      <style:table-column-properties style:column-width="1.762cm" style:rel-column-width="6176*"/>
    </style:style>
    <style:style style:name="Table2.G" style:family="table-column">
      <style:table-column-properties style:column-width="2.207cm" style:rel-column-width="7734*"/>
    </style:style>
    <style:style style:name="Table2.H" style:family="table-column">
      <style:table-column-properties style:column-width="1.649cm" style:rel-column-width="5780*"/>
    </style:style>
    <style:style style:name="Table2.I" style:family="table-column">
      <style:table-column-properties style:column-width="2.383cm" style:rel-column-width="8350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67cm" fo:margin-left="0.048cm" fo:margin-right="0.014cm" table:align="margins" style:writing-mode="lr-tb"/>
    </style:style>
    <style:style style:name="Table3.A" style:family="table-column">
      <style:table-column-properties style:column-width="1.621cm" style:rel-column-width="5690*"/>
    </style:style>
    <style:style style:name="Table3.B" style:family="table-column">
      <style:table-column-properties style:column-width="0.683cm" style:rel-column-width="2396*"/>
    </style:style>
    <style:style style:name="Table3.C" style:family="table-column">
      <style:table-column-properties style:column-width="4.223cm" style:rel-column-width="14824*"/>
    </style:style>
    <style:style style:name="Table3.D" style:family="table-column">
      <style:table-column-properties style:column-width="0.529cm" style:rel-column-width="1857*"/>
    </style:style>
    <style:style style:name="Table3.E" style:family="table-column">
      <style:table-column-properties style:column-width="3.528cm" style:rel-column-width="12384*"/>
    </style:style>
    <style:style style:name="Table3.F" style:family="table-column">
      <style:table-column-properties style:column-width="0.676cm" style:rel-column-width="2371*"/>
    </style:style>
    <style:style style:name="Table3.G" style:family="table-column">
      <style:table-column-properties style:column-width="7.41cm" style:rel-column-width="26013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6.35cm" style:rel-column-width="22314*"/>
    </style:style>
    <style:style style:name="Table5.C" style:family="table-column">
      <style:table-column-properties style:column-width="2.263cm" style:rel-column-width="7952*"/>
    </style:style>
    <style:style style:name="Table5.D" style:family="table-column">
      <style:table-column-properties style:column-width="7.567cm" style:rel-column-width="26592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1.027cm" style:rel-column-width="3593*"/>
    </style:style>
    <style:style style:name="Table6.B" style:family="table-column">
      <style:table-column-properties style:column-width="6.117cm" style:rel-column-width="21412*"/>
    </style:style>
    <style:style style:name="Table6.C" style:family="table-column">
      <style:table-column-properties style:column-width="1.82cm" style:rel-column-width="6371*"/>
    </style:style>
    <style:style style:name="Table6.D" style:family="table-column">
      <style:table-column-properties style:column-width="1.088cm" style:rel-column-width="3809*"/>
    </style:style>
    <style:style style:name="Table6.E" style:family="table-column">
      <style:table-column-properties style:column-width="8.67cm" style:rel-column-width="30350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6.E2" style:family="table-cell">
      <style:table-cell-properties style:vertical-align="middle" fo:padding="0.191cm" fo:border="0.018cm solid #000000" style:writing-mode="lr-tb"/>
    </style:style>
    <style:style style:name="Table6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le6.E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18.72cm" style:rel-column-width="65535*"/>
    </style:style>
    <style:style style:name="Table7.1" style:family="table-row">
      <style:table-row-properties style:min-row-height="1.05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697cm" fo:margin-left="0.023cm" fo:margin-right="0.009cm" table:align="margins" style:writing-mode="lr-tb"/>
    </style:style>
    <style:style style:name="Table11.A" style:family="table-column">
      <style:table-column-properties style:column-width="2.792cm" style:rel-column-width="9786*"/>
    </style:style>
    <style:style style:name="Table11.B" style:family="table-column">
      <style:table-column-properties style:column-width="3.558cm" style:rel-column-width="12470*"/>
    </style:style>
    <style:style style:name="Table11.C" style:family="table-column">
      <style:table-column-properties style:column-width="0.94cm" style:rel-column-width="3295*"/>
    </style:style>
    <style:style style:name="Table11.D" style:family="table-column">
      <style:table-column-properties style:column-width="2.117cm" style:rel-column-width="7419*"/>
    </style:style>
    <style:style style:name="Table11.E" style:family="table-column">
      <style:table-column-properties style:column-width="0.236cm" style:rel-column-width="828*"/>
    </style:style>
    <style:style style:name="Table11.F" style:family="table-column">
      <style:table-column-properties style:column-width="3.203cm" style:rel-column-width="11227*"/>
    </style:style>
    <style:style style:name="Table11.G" style:family="table-column">
      <style:table-column-properties style:column-width="2.94cm" style:rel-column-width="10306*"/>
    </style:style>
    <style:style style:name="Table11.H" style:family="table-column">
      <style:table-column-properties style:column-width="0.587cm" style:rel-column-width="2058*"/>
    </style:style>
    <style:style style:name="Table11.I" style:family="table-column">
      <style:table-column-properties style:column-width="2.325cm" style:rel-column-width="814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6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8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6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7" style:family="paragraph" style:parent-style-name="Header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0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21" style:family="paragraph" style:parent-style-name="Header">
      <style:paragraph-properties style:snap-to-layout-grid="false"/>
      <style:text-properties style:font-name="Arial Narrow" fo:language="et" fo:country="EE"/>
    </style:style>
    <style:style style:name="P22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4" style:family="paragraph" style:parent-style-name="Header">
      <style:paragraph-properties fo:line-height="150%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P27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8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text-properties style:font-name="Arial Narrow" fo:font-size="10pt" style:font-size-asian="10pt" style:font-size-complex="10pt"/>
    </style:style>
    <style:style style:name="P32" style:family="paragraph" style:parent-style-name="Standard">
      <style:text-properties style:font-name="Arial Narrow"/>
    </style:style>
    <style:style style:name="P33" style:family="paragraph" style:parent-style-name="Standard">
      <style:text-properties style:font-name="Arial Narrow" fo:font-size="8pt" style:font-size-asian="8pt" style:font-size-complex="8pt"/>
    </style:style>
    <style:style style:name="P34" style:family="paragraph" style:parent-style-name="Standard">
      <style:text-properties style:font-name="Arial Narrow" fo:font-size="10pt" style:font-size-asian="10pt" style:font-size-complex="10pt"/>
    </style:style>
    <style:style style:name="P35" style:family="paragraph" style:parent-style-name="Standard">
      <style:text-properties fo:font-size="4pt" fo:language="et" fo:country="EE" fo:font-weight="normal" style:font-size-asian="4pt" style:font-weight-asian="normal" style:font-weight-complex="normal"/>
    </style:style>
    <style:style style:name="P36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7" style:family="paragraph" style:parent-style-name="Table_20_Contents">
      <style:paragraph-properties fo:margin-left="-0.097cm" fo:margin-right="-0.004cm" fo:text-indent="0cm" style:auto-text-indent="false"/>
      <style:text-properties style:font-name="Arial Narrow" fo:font-weight="bold" style:font-weight-asian="bold" style:font-weight-complex="bold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 style:font-weight-complex="bold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 Narrow" fo:font-size="10pt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37">Toote liik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>Piiritus 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>Piiritusjook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><text:s/>Vein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>Puuvilja-marjavein</text:p>
          </table:table-cell>
          <table:table-cell table:style-name="Table1.A1" table:number-rows-spanned="2" office:value-type="string">
            <text:p text:style-name="Table_20_Contents"><text:s text:c="3"/><text:span text:style-name="T6">KIIRTÖÖ</text:span></text:p>
          </table:table-cell>
          <table:table-cell table:style-name="Table1.K1" table:number-rows-spanned="2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>Siider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>Perry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>Õlu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>Muu alkohoolne jook</text:p>
          </table:table-cell>
          <table:covered-table-cell/>
          <table:covered-table-cell/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6"><text:span text:style-name="T3">Tellija</text:span><text:span text:style-name="T4"> </text:span></text:p>
          </table:table-cell>
          <table:table-cell table:style-name="Table2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1" office:value-type="string">
            <text:p text:style-name="P4">kontaktisik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tel</text:p>
          </table:table-cell>
          <table:table-cell table:style-name="Table2.I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0">Aadress</text:p>
          </table:table-cell>
          <table:table-cell table:style-name="Table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B2" office:value-type="string">
            <text:p text:style-name="P11">e-post</text:p>
          </table:table-cell>
          <table:table-cell table:style-name="Table2.G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B2" office:value-type="string">
            <text:p text:style-name="P11"/>
          </table:table-cell>
          <table:table-cell table:style-name="Table2.G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8"><text:span text:style-name="T2">Analüüsimisel kasutatavad metoodikad on toodud kodulehel </text:span><text:a xlink:type="simple" xlink:href="http://www.klab.ee/" text:style-name="Internet_20_link" text:visited-style-name="Visited_20_Internet_20_Link"><text:span text:style-name="T2">www.klab.ee</text:span></text:a><text:span text:style-name="T2">. Analüüside eest tasutakse vastavalt kodulehel </text:span><text:a xlink:type="simple" xlink:href="http://www.klab.ee/" text:style-name="Internet_20_link" text:visited-style-name="Visited_20_Internet_20_Link"><text:span text:style-name="T2">www.klab.ee</text:span></text:a><text:span text:style-name="T2"> <text:s/>toodud hinnakirjale</text:span><text:span text:style-name="T5"><text:tab/>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7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gistrikann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enesekontroll</text:p>
          </table:table-cell>
          <table:table-cell table:style-name="Table3.A1" office:value-type="string">
            <text:p text:style-name="P4"/>
          </table:table-cell>
          <table:table-cell table:style-name="Table3.G1" office:value-type="string">
            <text:p text:style-name="P4">Muu</text:p>
          </table:table-cell>
        </table:table-row>
      </table:table>
      <text:p text:style-name="P2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><text:span text:style-name="T3">Proovivõtu aeg: <text:s text:c="2"/></text:span><text:span text:style-name="T4">...... ............................. .. 202... a <text:s/>kell <text:s/>.......</text:span></text:p>
          </table:table-cell>
          <table:table-cell table:style-name="Table4.B1" office:value-type="string">
            <text:p text:style-name="P7">Proovivõtja: </text:p>
          </table:table-cell>
        </table:table-row>
      </table:table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6">Toote andmed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Toote nimetus</text:p>
          </table:table-cell>
          <table:table-cell table:style-name="Table5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1">Partii nr</text:p>
          </table:table-cell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11">Kangus</text:p>
          </table:table-cell>
          <table:table-cell table:style-name="Table5.D3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11"><text:s/>Tootja maa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>Tootja</text:p>
          </table:table-cell>
          <table:table-cell table:style-name="Table5.B2" office:value-type="string">
            <text:p text:style-name="P11"/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36">Tellitavad analüüsid (märkida lahtrisse):</text:p>
            <text:p text:style-name="P36"/>
          </table:table-cell>
          <table:covered-table-cell/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  <table:table-cell table:style-name="Table6.A2" table:number-columns-spanned="2" office:value-type="string">
            <text:p text:style-name="P13">Kangus</text:p>
          </table:table-cell>
          <table:covered-table-cell/>
          <table:table-cell table:style-name="Table6.A2" office:value-type="string">
            <text:p text:style-name="P13"/>
          </table:table-cell>
          <table:table-cell table:style-name="Table6.E2" office:value-type="string">
            <text:p text:style-name="P13">Glütserool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2">Tihedus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Vääveldioksiid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2">Algvirde tihedus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Süsihappegaas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3">Kuivekstrakt (kuivjääk)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Lenduvad ühendid (aldehüüdid, estrid ja kõrgemad alkoholid) </text:p>
          </table:table-cell>
        </table:table-row>
        <table:table-row table:style-name="Table6.1">
          <table:table-cell table:style-name="Table6.A3" office:value-type="string">
            <text:p text:style-name="P13"/>
          </table:table-cell>
          <table:table-cell table:style-name="Table6.A3" table:number-columns-spanned="2" office:value-type="string">
            <text:p text:style-name="P12">pH</text:p>
          </table:table-cell>
          <table:covered-table-cell/>
          <table:table-cell table:style-name="Table6.A3" office:value-type="string">
            <text:p text:style-name="P13"/>
          </table:table-cell>
          <table:table-cell table:style-name="Table6.E3" office:value-type="string">
            <text:p text:style-name="P13">Aldehüüdid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2">Üldhappesus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Estrid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2">Lenduvad happed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Kõrgemad alkoholid (puskariõlid)</text:p>
          </table:table-cell>
        </table:table-row>
        <table:table-row table:style-name="Table6.1">
          <table:table-cell table:style-name="Table6.A3" office:value-type="string">
            <text:p text:style-name="P12"/>
          </table:table-cell>
          <table:table-cell table:style-name="Table6.A3" table:number-columns-spanned="2" office:value-type="string">
            <text:p text:style-name="P12">Suhkrud (glükoos, fruktoos, sahharoos, laktoos, maltoos)</text:p>
          </table:table-cell>
          <table:covered-table-cell/>
          <table:table-cell table:style-name="Table6.A3" office:value-type="string">
            <text:p text:style-name="P12"/>
          </table:table-cell>
          <table:table-cell table:style-name="Table6.E3" office:value-type="string">
            <text:p text:style-name="P13">Metanool </text:p>
          </table:table-cell>
        </table:table-row>
        <table:table-row table:style-name="Table6.1">
          <table:table-cell table:style-name="Table6.E3" table:number-columns-spanned="5" office:value-type="string">
            <text:p text:style-name="P12">Täiendavad analüüsid: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Märkused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38"/>
      <text:p text:style-name="P9"><text:span text:style-name="T8">Laborisse <text:s/>saabumise aeg: <text:s text:c="2"/></text:span><text:span text:style-name="T7">...... ................................. 202... a <text:s/>kell <text:s/>.......</text:span></text:p>
      <text:p text:style-name="P35"/>
      <text:p text:style-name="P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7">Proovi andis üle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8">Proovi võttis vastu 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23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  <table:table-cell table:style-name="Table11.B2" office:value-type="string">
            <text:p text:style-name="P15"/>
          </table:table-cell>
          <table:table-cell table:style-name="Table11.A1" office:value-type="string">
            <text:p text:style-name="P23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18.704cm" fo:margin-left="0.012cm" fo:margin-right="0.012cm" table:align="margins" style:writing-mode="lr-tb"/>
    </style:style>
    <style:style style:name="Table13.A" style:family="table-column">
      <style:table-column-properties style:column-width="7.594cm" style:rel-column-width="26605*"/>
    </style:style>
    <style:style style:name="Table13.B" style:family="table-column">
      <style:table-column-properties style:column-width="1.924cm" style:rel-column-width="6742*"/>
    </style:style>
    <style:style style:name="Table13.C" style:family="table-column">
      <style:table-column-properties style:column-width="9.186cm" style:rel-column-width="32188*"/>
    </style:style>
    <style:style style:name="Table13.1" style:family="table-row">
      <style:table-row-properties style:min-row-height="1.201cm" style:keep-together="false" fo:keep-together="always"/>
    </style:style>
    <style:style style:name="Table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C1.1" style:family="table-column">
      <style:table-column-properties style:column-width="2.233cm" style:rel-column-width="7826*"/>
    </style:style>
    <style:style style:name="Table13.C1.2" style:family="table-column">
      <style:table-column-properties style:column-width="1.898cm" style:rel-column-width="6651*"/>
    </style:style>
    <style:style style:name="Table13.C1.3" style:family="table-column">
      <style:table-column-properties style:column-width="2.849cm" style:rel-column-width="9983*"/>
    </style:style>
    <style:style style:name="Table13.C1.4" style:family="table-column">
      <style:table-column-properties style:column-width="2.205cm" style:rel-column-width="7728*"/>
    </style:style>
    <style:style style:name="Table13.C1.1" style:family="table-row">
      <style:table-row-properties style:min-row-height="0.6cm" style:keep-together="false" fo:keep-together="always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min-row-height="0.674cm" style:keep-together="false" fo:keep-together="always"/>
    </style:style>
    <style:style style:name="Table13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.552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text:span text:style-name="MT1">KJ-14-lisa3-14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3.B1" office:value-type="string">
              <text:p text:style-name="MP2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column table:style-name="Table13.C1.3"/>
                <table:table-column table:style-name="Table13.C1.4"/>
                <table:table-row table:style-name="Table13.C1.1">
                  <table:table-cell table:style-name="Table13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3.C1.4.1" office:value-type="string">
                    <text:p text:style-name="MP2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5"/>
                  </table:table-cell>
                  <table:table-cell table:style-name="Table13.C1.1.1" office:value-type="string">
                    <text:p text:style-name="MP6"/>
                  </table:table-cell>
                  <table:table-cell table:style-name="Table13.C1.1.1" office:value-type="string">
                    <text:p text:style-name="MP7">Arve nr</text:p>
                  </table:table-cell>
                  <table:table-cell table:style-name="Table13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MP8"><text:tab/><text:tab/></text:p>
      </style:header>
      <style:footer>
        <text:p text:style-name="MP9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OVI TÜÜP</dc:title>
    <meta:initial-creator>Urmas Kivi</meta:initial-creator>
    <meta:creation-date>2010-01-06T11:16:00</meta:creation-date>
    <dc:date>2020-02-10T14:07:25.98</dc:date>
    <meta:print-date>2013-01-07T15:42:12.74</meta:print-date>
    <meta:editing-cycles>44</meta:editing-cycles>
    <meta:editing-duration>PT7H33M25S</meta:editing-duration>
    <meta:generator>OpenOffice/4.1.3$Win32 OpenOffice.org_project/413m1$Build-9783</meta:generator>
    <meta:printed-by>Krista Mõts</meta:printed-by>
    <meta:document-statistic meta:table-count="9" meta:image-count="0" meta:object-count="0" meta:page-count="1" meta:paragraph-count="65" meta:word-count="145" meta:character-count="1243"/>
  </office:meta>
</office:document-meta>
</file>